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45in"/>
    </style:style>
    <style:style style:name="TableColumn3" style:family="table-column">
      <style:table-column-properties style:column-width="1.4527in"/>
    </style:style>
    <style:style style:name="TableColumn4" style:family="table-column">
      <style:table-column-properties style:column-width="1.6187in"/>
    </style:style>
    <style:style style:name="Table1" style:family="table" style:master-page-name="MP0">
      <style:table-properties style:width="9.8361in" fo:margin-left="0in" table:align="left"/>
    </style:style>
    <style:style style:name="TableRow5" style:family="table-row">
      <style:table-row-properties style:min-row-height="0.132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olumn29" style:family="table-column">
      <style:table-column-properties style:column-width="0.5215in"/>
    </style:style>
    <style:style style:name="TableColumn30" style:family="table-column">
      <style:table-column-properties style:column-width="2.5222in"/>
    </style:style>
    <style:style style:name="TableColumn31" style:family="table-column">
      <style:table-column-properties style:column-width="1.475in"/>
    </style:style>
    <style:style style:name="TableColumn32" style:family="table-column">
      <style:table-column-properties style:column-width="1.393in"/>
    </style:style>
    <style:style style:name="TableColumn33" style:family="table-column">
      <style:table-column-properties style:column-width="2.0125in"/>
    </style:style>
    <style:style style:name="TableColumn34" style:family="table-column">
      <style:table-column-properties style:column-width="2.243in"/>
    </style:style>
    <style:style style:name="Table28" style:family="table">
      <style:table-properties style:width="10.16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docdata" style:family="text">
      <style:text-properties style:font-name="Times New Roman" fo:color="#000000" fo:font-size="12pt" style:font-size-asian="12pt" style:font-size-complex="12pt" fo:background-color="#FFFFFF"/>
    </style:style>
    <style:style style:name="T186" style:parent-style-name="docdata" style:family="text">
      <style:text-properties style:font-name="Times New Roman" fo:color="#000000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<text:s/></text:span><text:span text:style-name="T16">27.10.2025</text:span></text:p>
          </table:table-cell>
          <table:table-cell table:style-name="TableCell17">
            <text:p text:style-name="P18">№ 02-01-82/10272</text:p>
          </table:table-cell>
        </table:table-row>
      </table:table>
      <text:p text:style-name="P19"/>
      <text:p text:style-name="P20"/>
      <text:p text:style-name="P21">ПЛАН<text:s/></text:p>
      <text:p text:style-name="P22"><text:span text:style-name="T23">мероприятий, посвященных<text:s/></text:span><text:span text:style-name="T24">Международному дню борьбы с коррупцией (9 декабря)</text:span></text:p>
      <text:p text:style-name="P25"/>
      <text:p text:style-name="P26">ГАПОУ СО «Камышловский педагогический колледж»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<text:span text:style-name="T39">п</text:span><text:span text:style-name="T40">/</text:span><text:span text:style-name="T41">п</text:span></text:p>
          </table:table-cell>
          <table:table-cell table:style-name="TableCell42">
            <text:p text:style-name="P43">Наименование мероприятия</text:p>
          </table:table-cell>
          <table:table-cell table:style-name="TableCell44">
            <text:p text:style-name="P45">Дата<text:s/>проведения мероприятия</text:p>
          </table:table-cell>
          <table:table-cell table:style-name="TableCell46">
            <text:p text:style-name="P47">Форма</text:p>
            <text:p text:style-name="P48">проведения</text:p>
          </table:table-cell>
          <table:table-cell table:style-name="TableCell49">
            <text:p text:style-name="P50">Категории<text:s/></text:p>
            <text:p text:style-name="P51">участников</text:p>
          </table:table-cell>
          <table:table-cell table:style-name="TableCell52">
            <text:p text:style-name="P53">Ответственный исполнитель<text:s/></text:p>
            <text:p text:style-name="P54">(должность, контактный телефон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Проведение общественной акции в целях антикоррупционного просвещения и противодействия коррупции,<text:s/>приуроченной к Международному дню борьбы с коррупцией (89 декабря)</text:p>
          </table:table-cell>
          <table:table-cell table:style-name="TableCell73">
            <text:p text:style-name="P74">8-10.12.2025</text:p>
          </table:table-cell>
          <table:table-cell table:style-name="TableCell75">
            <text:p text:style-name="P76">Раздача листовок</text:p>
          </table:table-cell>
          <table:table-cell table:style-name="TableCell77">
            <text:p text:style-name="P78"><text:s/>Студенты учреждения</text:p>
          </table:table-cell>
          <table:table-cell table:style-name="TableCell79">
            <text:p text:style-name="P80">Юрисконсульт,</text:p>
            <text:p text:style-name="P81">34375 (2-08-03)</text:p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Анкетирование сотрудников колледжа «Что такое коррупция и способы борьбы с ней?</text:p>
          </table:table-cell>
          <table:table-cell table:style-name="TableCell88">
            <text:p text:style-name="P89">10-20.11.2025</text:p>
          </table:table-cell>
          <table:table-cell table:style-name="TableCell90">
            <text:p text:style-name="P91">Анкетирование</text:p>
          </table:table-cell>
          <table:table-cell table:style-name="TableCell92">
            <text:p text:style-name="P93">Сотрудники учреждения</text:p>
          </table:table-cell>
          <table:table-cell table:style-name="TableCell94">
            <text:p text:style-name="P95">Юрисконсульт,</text:p>
            <text:p text:style-name="P96"><text:s/>34375 (2-08-03)</text:p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Проведение на уровне ГАПОУ СО «Камышловский педагогический колледж» конкурса социальной рекламы «Коррупции нет!»</text:p>
          </table:table-cell>
          <table:table-cell table:style-name="TableCell103">
            <text:p text:style-name="P104">17-30.11.2025</text:p>
          </table:table-cell>
          <table:table-cell table:style-name="TableCell105">
            <text:p text:style-name="P106">Конкурс</text:p>
          </table:table-cell>
          <table:table-cell table:style-name="TableCell107">
            <text:p text:style-name="P108">Студенты учреждения</text:p>
          </table:table-cell>
          <table:table-cell table:style-name="TableCell109">
            <text:p text:style-name="P110">Юрисконсульт,</text:p>
            <text:p text:style-name="P111">34375 (2-08-03)</text:p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Оформление книжной выставки «Права и обязанности граждан РФ», «Вместе против коррупции»</text:p>
          </table:table-cell>
          <table:table-cell table:style-name="TableCell118">
            <text:p text:style-name="P119">09.12.2025<text:s/></text:p>
          </table:table-cell>
          <table:table-cell table:style-name="TableCell120">
            <text:p text:style-name="P121">Выставка</text:p>
          </table:table-cell>
          <table:table-cell table:style-name="TableCell122">
            <text:p text:style-name="P123">Студенты учреждения</text:p>
          </table:table-cell>
          <table:table-cell table:style-name="TableCell124">
            <text:p text:style-name="P125">Библиотекарь,</text:p>
            <text:p text:style-name="P126">34375(2-08-03)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Кураторский час:</text:p>
            <text:p text:style-name="P132">-«Коррупция: проявление и способы<text:s/>предупреждения»</text:p>
          </table:table-cell>
          <table:table-cell table:style-name="TableCell133">
            <text:p text:style-name="P134">08.12.2025<text:s/></text:p>
          </table:table-cell>
          <table:table-cell table:style-name="TableCell135">
            <text:p text:style-name="P136">Беседа(дискуссия)</text:p>
          </table:table-cell>
          <table:table-cell table:style-name="TableCell137">
            <text:p text:style-name="P138">Студенты учреждения</text:p>
          </table:table-cell>
          <table:table-cell table:style-name="TableCell139">
            <text:p text:style-name="P140">Юрисконсульт,</text:p>
            <text:p text:style-name="P141">34375 (2-08-03)</text:p>
            <text:soft-page-break/>
            <text:p text:style-name="P142">Кураторы студенческих групп, 34375 (2-08-03)</text:p>
          </table:table-cell>
        </table:table-row>
        <text:soft-page-break/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<text:span text:style-name="T148">Индивидуальные консультации по вопросам применения (соблюдения) антикоррупционных стандартов и<text:s/></text:span><text:span text:style-name="T149">процедур.</text:span></text:p>
          </table:table-cell>
          <table:table-cell table:style-name="TableCell150">
            <text:p text:style-name="P151">01-05.12.2025</text:p>
            <text:p text:style-name="P152"><text:span text:style-name="T153">с 14.00 до 16.30.</text:span></text:p>
          </table:table-cell>
          <table:table-cell table:style-name="TableCell154">
            <text:p text:style-name="P155">Беседа</text:p>
          </table:table-cell>
          <table:table-cell table:style-name="TableCell156">
            <text:p text:style-name="P157">Студенты учреждения</text:p>
          </table:table-cell>
          <table:table-cell table:style-name="TableCell158">
            <text:p text:style-name="P159">Юрисконсульт,</text:p>
            <text:p text:style-name="P160">34375 (2-08-03)</text:p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<text:span text:style-name="T167">Индивидуальные консультации по вопросам применения (соблюдения) антикоррупционных стандартов и процедур</text:span></text:p>
          </table:table-cell>
          <table:table-cell table:style-name="TableCell168">
            <text:p text:style-name="P169">08-12.12.2025</text:p>
            <text:p text:style-name="P170"><text:span text:style-name="T171"><text:s/>с 14.00 до 16.30.</text:span></text:p>
          </table:table-cell>
          <table:table-cell table:style-name="TableCell172">
            <text:p text:style-name="P173">Беседа</text:p>
          </table:table-cell>
          <table:table-cell table:style-name="TableCell174">
            <text:p text:style-name="P175">Сотрудники учреждения</text:p>
          </table:table-cell>
          <table:table-cell table:style-name="TableCell176">
            <text:p text:style-name="P177">Юрисконсульт,</text:p>
            <text:p text:style-name="P178">34375 (2-08-03)</text:p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<text:span text:style-name="T185">Информационная встреча для студентов и сотрудников колледжа с представителями правоохранительных органов, занимающихся вопросами противодействия коррупции «Коррупция в современном мире: проявления и<text:s/></text:span><text:span text:style-name="T186">способы борьбы»</text:span></text:p>
          </table:table-cell>
          <table:table-cell table:style-name="TableCell187">
            <text:p text:style-name="P188">08.12.2025<text:s/></text:p>
            <text:p text:style-name="P189">с 15.15.-15.55</text:p>
          </table:table-cell>
          <table:table-cell table:style-name="TableCell190">
            <text:p text:style-name="P191">Беседа</text:p>
          </table:table-cell>
          <table:table-cell table:style-name="TableCell192">
            <text:p text:style-name="P193">Студенты учреждения,</text:p>
            <text:p text:style-name="P194">Сотрудники учреждения</text:p>
          </table:table-cell>
          <table:table-cell table:style-name="TableCell195">
            <text:p text:style-name="P196">Юрисконсульт,</text:p>
            <text:p text:style-name="P197">34375 (2-08-03)</text:p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docdata" style:display-name="docdata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каренкова Валентина Андреевна</meta:initial-creator>
    <dc:creator>PC-UR</dc:creator>
    <meta:creation-date>2025-10-24T06:38:00Z</meta:creation-date>
    <dc:date>2025-12-10T08:49:00Z</dc:date>
    <meta:print-date>2023-09-12T10:51:00Z</meta:print-date>
    <meta:template xlink:href="Normal" xlink:type="simple"/>
    <meta:editing-cycles>22</meta:editing-cycles>
    <meta:editing-duration>PT8040S</meta:editing-duration>
    <meta:document-statistic meta:page-count="2" meta:paragraph-count="4" meta:word-count="306" meta:character-count="2048" meta:row-count="14" meta:non-whitespace-character-count="1746"/>
  </office:meta>
</office:document-meta>
</file>