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/>
      <style:text-properties style:font-name="Calibri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16" style:family="table-column">
      <style:table-column-properties style:column-width="0.5465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3.1861in"/>
    </style:style>
    <style:style style:name="TableColumn19" style:family="table-column">
      <style:table-column-properties style:column-width="2.1333in"/>
    </style:style>
    <style:style style:name="TableColumn20" style:family="table-column">
      <style:table-column-properties style:column-width="0.0048in"/>
    </style:style>
    <style:style style:name="TableColumn21" style:family="table-column">
      <style:table-column-properties style:column-width="2.159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2.4277in"/>
    </style:style>
    <style:style style:name="TableColumn24" style:family="table-column">
      <style:table-column-properties style:column-width="0.018in"/>
    </style:style>
    <style:style style:name="Table15" style:family="table">
      <style:table-properties style:width="10.485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 style:vertical-align="auto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style:vertical-align="auto" fo:margin-bottom="0in" fo:line-height="100%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style:vertical-align="auto" fo:margin-bottom="0in" fo:line-height="100%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" style:parent-style-name="Обычный" style:family="paragraph">
      <style:paragraph-properties fo:text-align="center" style:vertical-align="auto" fo:margin-bottom="0in" fo:line-height="100%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fo:text-align="center" style:vertical-align="auto" fo:margin-bottom="0in" fo:line-height="100%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vertical-align="auto" fo:margin-bottom="0in" fo:line-height="100%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 style:min-row-height="0.048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 fo:margin-bottom="0in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vertical-align="auto" fo:margin-bottom="0in" fo:line-height="100%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style:vertical-align="auto" fo:margin-bottom="0in" fo:line-height="100%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52" style:family="table-row">
      <style:table-row-properties style:min-row-height="0.870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64" style:family="table-row">
      <style:table-row-properties style:min-row-height="0.048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02" style:family="table-row">
      <style:table-row-properties style:min-row-height="0.069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 fo:margin-bottom="0in" fo:line-height="100%"/>
      <style:text-properties style:font-name="Times New Roman" style:font-weight-complex="bold" style:font-style-complex="italic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 fo:margin-bottom="0in" fo:line-height="100%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19" style:family="table-row">
      <style:table-row-properties style:min-row-height="0.069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 fo:margin-bottom="0in" fo:line-height="100%"/>
      <style:text-properties style:font-name="Times New Roman" style:font-weight-complex="bold" style:font-style-complex="italic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35" style:family="table-row">
      <style:table-row-properties style:min-row-height="0.069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 fo:margin-bottom="0in" fo:line-height="100%"/>
      <style:text-properties style:font-name="Times New Roman" style:font-weight-complex="bold" style:font-style-complex="italic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text-properties style:font-name="Times New Roman" style:font-style-complex="italic" fo:font-size="12pt" style:font-size-asian="12pt" style:font-size-complex="12pt"/>
    </style:style>
    <style:style style:name="P257" style:parent-style-name="Обычный" style:family="paragraph">
      <style:text-properties style:font-name-complex="Liberation Serif" style:font-style-complex="italic" fo:font-size="12pt" style:font-size-asian="12pt" style:font-size-complex="12pt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/>
    </style:style>
    <style:style style:name="P260" style:parent-style-name="Обычный" style:family="paragraph">
      <style:text-properties style:font-name="Times New Roman" fo:color="#000000" fo:font-size="8pt" style:font-size-asian="8pt" style:font-size-complex="8pt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78"/></text:span><text:span text:style-name="T3">Приложение к письму<text:s/></text:span></text:p>
      <text:p text:style-name="P4"><text:s text:c="140"/><text:s text:c="45"/><text:s text:c="2"/>от 04.10.2024 № 02.01.82/14760</text:p>
      <text:p text:style-name="P5"/>
      <text:p text:style-name="P6"><text:span text:style-name="T7">ПЛАН МЕРОПРИЯТИЙ<text:s/></text:span><text:span text:style-name="T8">X</text:span><text:span text:style-name="T9"><text:s/>АНТИКОРРУПЦИОННОГО МАРАФОНА<text:s/></text:span></text:p>
      <text:p text:style-name="P10"><text:span text:style-name="T11">государственное автономное<text:s/></text:span><text:span text:style-name="T12">профессиональное образовательное учреждение Свердловской области «Камышловский педагогический колледж»</text:span></text:p>
      <text:p text:style-name="P13">(указать наименование учреждения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  <text:p text:style-name="P28"><text:span text:style-name="T29">п</text:span><text:span text:style-name="T30">/</text:span><text:span text:style-name="T31">п</text:span></text:p>
          </table:table-cell>
          <table:table-cell table:style-name="TableCell32" table:number-columns-spanned="2">
            <text:p text:style-name="P33"><text:span text:style-name="T34">Наименование мероприятия</text:span></text:p>
          </table:table-cell>
          <table:covered-table-cell/>
          <table:table-cell table:style-name="TableCell35" table:number-columns-spanned="2">
            <text:p text:style-name="P36"><text:span text:style-name="T37">Дата проведения мероприятия</text:span></text:p>
          </table:table-cell>
          <table:covered-table-cell/>
          <table:table-cell table:style-name="TableCell38" table:number-columns-spanned="2">
            <text:p text:style-name="P39">Место<text:s/></text:p>
            <text:p text:style-name="P40"><text:span text:style-name="T41">проведения мероприятия</text:span></text:p>
          </table:table-cell>
          <table:covered-table-cell/>
          <table:table-cell table:style-name="TableCell42" table:number-columns-spanned="2">
            <text:p text:style-name="P43">Ответственный<text:s/>исполнитель<text:s/></text:p>
            <text:p text:style-name="P44"><text:span text:style-name="T45">(должность, контактный телефон)</text:span></text:p>
          </table:table-cell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2">
            <text:p text:style-name="P50">2</text:p>
          </table:table-cell>
          <table:covered-table-cell/>
          <table:table-cell table:style-name="TableCell51" table:number-columns-spanned="2">
            <text:p text:style-name="P52">3</text:p>
          </table:table-cell>
          <table:covered-table-cell/>
          <table:table-cell table:style-name="TableCell53" table:number-columns-spanned="2">
            <text:p text:style-name="P54">4</text:p>
          </table:table-cell>
          <table:covered-table-cell/>
          <table:table-cell table:style-name="TableCell55" table:number-columns-spanned="2">
            <text:p text:style-name="P56">5</text:p>
          </table:table-cell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 table:number-columns-spanned="2">
            <text:p text:style-name="P61"><text:span text:style-name="T62">Организация совещания с кураторами и преподавателями истории, обществознания и правовых основ профессиональной деятельности «О подготовке, проведении и анализе результативности<text:s/></text:span><text:span text:style-name="T63">мероприятий<text:s/></text:span><text:span text:style-name="T64">X</text:span><text:span text:style-name="T65"><text:s/>антикоррупционного марафона. Активные формы и методы формирования антикоррупционного мировоззрения обучающихся.»</text:span></text:p>
          </table:table-cell>
          <table:covered-table-cell/>
          <table:table-cell table:style-name="TableCell66" table:number-columns-spanned="2">
            <text:p text:style-name="P67">октябрь 2024г.</text:p>
          </table:table-cell>
          <table:covered-table-cell/>
          <table:table-cell table:style-name="TableCell68" table:number-columns-spanned="2">
            <text:p text:style-name="P69">ГАПОУ СО «Камышловский педагогический колледж»</text:p>
          </table:table-cell>
          <table:covered-table-cell/>
          <table:table-cell table:style-name="TableCell70" table:number-columns-spanned="2">
            <text:p text:style-name="P71">Юрисконсульт,<text:s/></text:p>
            <text:p text:style-name="P72">кураторы, преподаватели,<text:s/></text:p>
            <text:p text:style-name="P73">8 (34375) 2-08-03</text:p>
          </table:table-cell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>Информационное совещание с молодыми специалистами «Меры противодействия коррупции, предусмотренные локальными НПА ГАПОУ СО «Камышловский педагогический колледж»»</text:p>
          </table:table-cell>
          <table:covered-table-cell/>
          <table:table-cell table:style-name="TableCell79" table:number-columns-spanned="2">
            <text:p text:style-name="P80">октябрь 2024</text:p>
          </table:table-cell>
          <table:covered-table-cell/>
          <table:table-cell table:style-name="TableCell81" table:number-columns-spanned="2">
            <text:p text:style-name="P82">ГАПОУ СО «Камышловский педагогический колледж»</text:p>
          </table:table-cell>
          <table:covered-table-cell/>
          <table:table-cell table:style-name="TableCell83" table:number-columns-spanned="2">
            <text:p text:style-name="P84">Юрисконсульт,</text:p>
            <text:p text:style-name="P85"><text:s/>8 (34375) 2-08-03</text:p>
          </table:table-cell>
          <table:covered-table-cell/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 table:number-columns-spanned="2">
            <text:p text:style-name="P90">Проведение анонимного анкетирования студентов по проблемам коррупции в системе образования<text:s/></text:p>
          </table:table-cell>
          <table:covered-table-cell/>
          <table:table-cell table:style-name="TableCell91" table:number-columns-spanned="2">
            <text:p text:style-name="P92">01.11.-20.11.2024г.</text:p>
          </table:table-cell>
          <table:covered-table-cell/>
          <table:table-cell table:style-name="TableCell93" table:number-columns-spanned="2">
            <text:p text:style-name="P94">ГАПОУ СО «Камышловский педагогический колледж»</text:p>
          </table:table-cell>
          <table:covered-table-cell/>
          <table:table-cell table:style-name="TableCell95" table:number-columns-spanned="2">
            <text:p text:style-name="P96">Юрисконсульт,</text:p>
            <text:p text:style-name="P97"><text:s/>кураторы</text:p>
            <text:p text:style-name="P98">8(34375)2-08-03</text:p>
          </table:table-cell>
          <table:covered-table-cell/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 table:number-columns-spanned="2">
            <text:p text:style-name="P103"><text:span text:style-name="T104">Организация занятия - практикума со<text:s/></text:span><text:span text:style-name="T105">студентами приема 2024 г. на учебных занятиях по истории и обществознанию «Коррупция: проявления и способы предупреждения»</text:span></text:p>
          </table:table-cell>
          <table:covered-table-cell/>
          <table:table-cell table:style-name="TableCell106" table:number-columns-spanned="2">
            <text:p text:style-name="P107">ноябрь 2024 г. (в соответствии с расписанием)</text:p>
          </table:table-cell>
          <table:covered-table-cell/>
          <table:table-cell table:style-name="TableCell108" table:number-columns-spanned="2">
            <text:p text:style-name="P109">ГАПОУ СО «Камышловский педагогический колледж»</text:p>
          </table:table-cell>
          <table:covered-table-cell/>
          <table:table-cell table:style-name="TableCell110" table:number-columns-spanned="2">
            <text:p text:style-name="P111">Заместитель директора по<text:s/>учебно-производственной работе, преподаватели истории, обществознания, 89222122678</text:p>
          </table:table-cell>
          <table:covered-table-cell/>
        </table:table-row>
        <text:soft-page-break/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2">
            <text:p text:style-name="P116"><text:span text:style-name="T117">Разработка и утверждение на заседании Совета колледжа Положения о конкурсе социальной рекламы «Коррупции нет»</text:span></text:p>
          </table:table-cell>
          <table:covered-table-cell/>
          <table:table-cell table:style-name="TableCell118" table:number-columns-spanned="2">
            <text:p text:style-name="P119">октябрь 2024 г.</text:p>
          </table:table-cell>
          <table:covered-table-cell/>
          <table:table-cell table:style-name="TableCell120" table:number-columns-spanned="2">
            <text:p text:style-name="P121">ГАПОУ СО «Камышловский педагогический колледж»</text:p>
          </table:table-cell>
          <table:covered-table-cell/>
          <table:table-cell table:style-name="TableCell122" table:number-columns-spanned="2">
            <text:p text:style-name="P123">Юрисконсульт,<text:s/></text:p>
            <text:p text:style-name="P124">8(34375)2-08-03</text:p>
          </table:table-cell>
          <table:covered-table-cell/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 table:number-columns-spanned="2">
            <text:p text:style-name="P129">Подготовка и проведение конкурса социальной рекламы «Коррупции нет!»</text:p>
          </table:table-cell>
          <table:covered-table-cell/>
          <table:table-cell table:style-name="TableCell130" table:number-columns-spanned="2">
            <text:p text:style-name="P131">11.11 – 30.11.2024г.</text:p>
          </table:table-cell>
          <table:covered-table-cell/>
          <table:table-cell table:style-name="TableCell132" table:number-columns-spanned="2">
            <text:p text:style-name="P133">ГАПОУ СО «Камышловский педагогический колледж»</text:p>
          </table:table-cell>
          <table:covered-table-cell/>
          <table:table-cell table:style-name="TableCell134" table:number-columns-spanned="2">
            <text:p text:style-name="P135">Юрисконсульт,<text:s/></text:p>
            <text:p text:style-name="P136"><text:span text:style-name="T137">кураторы, преподаватели истории, обществознания, правовых<text:s/></text:span><text:span text:style-name="T138">основ профессиональной деятельности, 8(34375)2-08-03</text:span></text:p>
          </table:table-cell>
          <table:covered-table-cell/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2">
            <text:p text:style-name="P143">Оформление книжных выставок «Права и обязанности граждан РФ», «Вместе против коррупции»</text:p>
          </table:table-cell>
          <table:covered-table-cell/>
          <table:table-cell table:style-name="TableCell144" table:number-columns-spanned="2">
            <text:p text:style-name="P145">20.11.2024г.</text:p>
            <text:p text:style-name="P146">06.12.2024г.</text:p>
          </table:table-cell>
          <table:covered-table-cell/>
          <table:table-cell table:style-name="TableCell147" table:number-columns-spanned="2">
            <text:p text:style-name="P148">ГАПОУ СО «Камышловский педагогический колледж»</text:p>
          </table:table-cell>
          <table:covered-table-cell/>
          <table:table-cell table:style-name="TableCell149" table:number-columns-spanned="2">
            <text:p text:style-name="P150">Библиотекарь,</text:p>
            <text:p text:style-name="P151">8(34375) 2-08-03</text:p>
          </table:table-cell>
          <table:covered-table-cell/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2">
            <text:p text:style-name="P156">Организация индивидуальных консультаций для работников и обучающихся по вопросам применения (соблюдения) антикоррупционных стандартов и процедур</text:p>
          </table:table-cell>
          <table:covered-table-cell/>
          <table:table-cell table:style-name="TableCell157" table:number-columns-spanned="2">
            <text:p text:style-name="P158">02.12.2024г.-05.12.2024г.</text:p>
          </table:table-cell>
          <table:covered-table-cell/>
          <table:table-cell table:style-name="TableCell159" table:number-columns-spanned="2">
            <text:p text:style-name="P160">ГАПОУ СО «Камышловский педагогический колледж»</text:p>
          </table:table-cell>
          <table:covered-table-cell/>
          <table:table-cell table:style-name="TableCell161" table:number-columns-spanned="2">
            <text:p text:style-name="P162">Юрисконсульт</text:p>
            <text:p text:style-name="P163">8 (34375) 2-08-03</text:p>
          </table:table-cell>
          <table:covered-table-cell/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 table:number-columns-spanned="2">
            <text:p text:style-name="P168">Проведение общественной акции в целях антикоррупционного просвещения и противодействия коррупции, приуроченной к Международному дню борьбы с коррупцией (9 декабря)<text:s/></text:p>
          </table:table-cell>
          <table:covered-table-cell/>
          <table:table-cell table:style-name="TableCell169" table:number-columns-spanned="2">
            <text:p text:style-name="P170">02.12.2024г.-10.12.2024г.</text:p>
          </table:table-cell>
          <table:covered-table-cell/>
          <table:table-cell table:style-name="TableCell171" table:number-columns-spanned="2">
            <text:p text:style-name="P172">ГАПОУ СО «Камышловский педагогический колледж»</text:p>
          </table:table-cell>
          <table:covered-table-cell/>
          <table:table-cell table:style-name="TableCell173" table:number-columns-spanned="2">
            <text:p text:style-name="P174">Юрисконсульт,<text:s/></text:p>
            <text:p text:style-name="P175">методист СПС,<text:s/></text:p>
            <text:p text:style-name="P176">кураторы, 8(34375) 2-08-03</text:p>
          </table:table-cell>
          <table:covered-table-cell/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 table:number-columns-spanned="2">
            <text:p text:style-name="P181">Размещение и обновление на сайте учебно-методических материалов, памяток, содержащих информацию о состоянии коррупции в мире, национальных государствах и отдельных регионах; правовые, нормативные федеральные и<text:s/>республиканские документы по антикоррупционному воспитанию.</text:p>
          </table:table-cell>
          <table:covered-table-cell/>
          <table:table-cell table:style-name="TableCell182" table:number-columns-spanned="2">
            <text:p text:style-name="P183">09.12.2024г.</text:p>
          </table:table-cell>
          <table:covered-table-cell/>
          <table:table-cell table:style-name="TableCell184" table:number-columns-spanned="2">
            <text:p text:style-name="P185">ГАПОУ СО «Камышловский педагогический колледж»</text:p>
          </table:table-cell>
          <table:covered-table-cell/>
          <table:table-cell table:style-name="TableCell186" table:number-columns-spanned="2">
            <text:p text:style-name="P187">Юрисконсульт,<text:s/></text:p>
            <text:p text:style-name="P188">8(34375) 2-08-03</text:p>
          </table:table-cell>
          <table:covered-table-cell/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 table:number-columns-spanned="2">
            <text:p text:style-name="P193">Рассмотрение на заседании педагогического совета вопросов:</text:p>
            <text:p text:style-name="P194">- Исполнение<text:s/>законодательства о борьбе с коррупцией в ГАПОУ СО «Камышловский педагогический колледж</text:p>
          </table:table-cell>
          <table:covered-table-cell/>
          <table:table-cell table:style-name="TableCell195" table:number-columns-spanned="2">
            <text:p text:style-name="P196">октябрь 2024г.</text:p>
          </table:table-cell>
          <table:covered-table-cell/>
          <table:table-cell table:style-name="TableCell197" table:number-columns-spanned="2">
            <text:p text:style-name="P198">ГАПОУ СО «Камышловский педагогический колледж», большой лекционный зал</text:p>
          </table:table-cell>
          <table:covered-table-cell/>
          <table:table-cell table:style-name="TableCell199" table:number-columns-spanned="2">
            <text:p text:style-name="P200">Юрисконсульт,</text:p>
            <text:p text:style-name="P201"><text:s/>8(34375) 2-08-03</text:p>
          </table:table-cell>
          <table:covered-table-cell/>
        </table:table-row>
        <text:soft-page-break/>
        <table:table-row table:style-name="TableRow202">
          <table:table-cell table:style-name="TableCell203" table:number-columns-spanned="2">
            <text:p text:style-name="P204">12</text:p>
          </table:table-cell>
          <table:covered-table-cell/>
          <table:table-cell table:style-name="TableCell205">
            <text:p text:style-name="P206"><text:span text:style-name="T207">Подготовка и проведение информационной встречи<text:s/></text:span><text:span text:style-name="T208">для педагогов и студентов колледжа с представителями правоохранительных органов, занимающихся вопросами противодействия коррупции «Коррупция в современном мире: проявления и способы борьбы»</text:span></text:p>
          </table:table-cell>
          <table:table-cell table:style-name="TableCell209">
            <text:p text:style-name="P210">ноябрь 2024 г.</text:p>
          </table:table-cell>
          <table:table-cell table:style-name="TableCell211" table:number-columns-spanned="2">
            <text:p text:style-name="P212">ГАПОУ СО «Камышловский педагогический<text:s/>колледж»</text:p>
          </table:table-cell>
          <table:covered-table-cell/>
          <table:table-cell table:style-name="TableCell213" table:number-columns-spanned="2">
            <text:p text:style-name="P214">Юрисконсульт,<text:s/></text:p>
            <text:p text:style-name="P215">8 (34375) 2-08-03</text:p>
            <text:p text:style-name="P216"><text:s/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13</text:p>
          </table:table-cell>
          <table:covered-table-cell/>
          <table:table-cell table:style-name="TableCell222">
            <text:p text:style-name="P223">Включение в повестку родительского собрания вопросов:</text:p>
            <text:p text:style-name="P224">- О реализации в колледже мер по формированию у обучающихся антикоррупционного поведения;</text:p>
            <text:p text:style-name="P225">- возможности платформы обратной связи «Жалобы на все»,<text:s/>порядок регистрации и рассмотрения жалоб и обращений».</text:p>
          </table:table-cell>
          <table:table-cell table:style-name="TableCell226">
            <text:p text:style-name="P227">ноябрь 2024 г.</text:p>
          </table:table-cell>
          <table:table-cell table:style-name="TableCell228" table:number-columns-spanned="2">
            <text:p text:style-name="P229">ГАПОУ СО «Камышловский педагогический колледж», актовый зал</text:p>
          </table:table-cell>
          <table:covered-table-cell/>
          <table:table-cell table:style-name="TableCell230" table:number-columns-spanned="2">
            <text:p text:style-name="P231">Юрисконсульт,<text:s/></text:p>
            <text:p text:style-name="P232">8(34375) 2-08-03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14</text:p>
          </table:table-cell>
          <table:covered-table-cell/>
          <table:table-cell table:style-name="TableCell238">
            <text:p text:style-name="P239"><text:span text:style-name="T240">Анализ и представление результатов П</text:span><text:span text:style-name="T241">лана мероприятий<text:s/></text:span><text:span text:style-name="T242">X</text:span><text:span text:style-name="T243"><text:s/></text:span><text:span text:style-name="T244">антикоррупционного марафона</text:span><text:span text:style-name="T245"><text:s/></text:span><text:span text:style-name="T246">на заседании комиссии по противодействию коррупции</text:span></text:p>
          </table:table-cell>
          <table:table-cell table:style-name="TableCell247">
            <text:p text:style-name="P248">декабрь 2024 г.</text:p>
          </table:table-cell>
          <table:table-cell table:style-name="TableCell249" table:number-columns-spanned="2">
            <text:p text:style-name="P250">ГАПОУ СО «Камышловский педагогический колледж», актовый зал</text:p>
          </table:table-cell>
          <table:covered-table-cell/>
          <table:table-cell table:style-name="TableCell251" table:number-columns-spanned="2">
            <text:p text:style-name="P252">Юрисконсульт,<text:s/></text:p>
            <text:p text:style-name="P253">8(34375) 2-08-03</text:p>
          </table:table-cell>
          <table:covered-table-cell/>
          <table:table-cell table:style-name="TableCell254">
            <text:p text:style-name="P255"/>
          </table:table-cell>
        </table:table-row>
      </table:table>
      <text:p text:style-name="P256"><text:s text:c="22"/></text:p>
      <text:p text:style-name="P257"/>
      <text:p text:style-name="Обычный"/>
      <text:p text:style-name="P258"><text:span text:style-name="T259"><draw:custom-shape svg:x="0.22292in" svg:y="0.11458in" svg:width="2.87431in" svg:height="0.35417in" draw:z-index="251658240" draw:id="id0" draw:style-name="a0" draw:name="Прямоугольник 1" text:anchor-type="paragraph"><svg:title/><svg:desc/><text:p text:style-name="P260">Ширыкалова Алена Викторовна<text:s/>8(343475)2-08-03</text:p><draw:enhanced-geometry draw:type="non-primitive" svg:viewBox="0 0 21600 21600" draw:enhanced-path="M 0 0 L 21600 0 21600 21600 0 21600 Z N"/></draw:custom-shape>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Макаренкова Валентина Андреевна</meta:initial-creator>
    <dc:creator>PC-UR</dc:creator>
    <meta:creation-date>2023-09-12T10:09:00Z</meta:creation-date>
    <dc:date>2024-10-07T03:14:00Z</dc:date>
    <meta:print-date>2023-09-12T10:51:00Z</meta:print-date>
    <meta:template xlink:href="Normal" xlink:type="simple"/>
    <meta:editing-cycles>43</meta:editing-cycles>
    <meta:editing-duration>PT12600S</meta:editing-duration>
    <meta:document-statistic meta:page-count="3" meta:paragraph-count="9" meta:word-count="729" meta:character-count="4880" meta:row-count="34" meta:non-whitespace-character-count="4160"/>
  </office:meta>
</office:document-meta>
</file>